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207cm" fo:margin-left="0cm" table:align="left" style:writing-mode="lr-tb"/>
    </style:style>
    <style:style style:name="Tabla17.A" style:family="table-column">
      <style:table-column-properties style:column-width="4.207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9718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5" style:family="paragraph" style:parent-style-name="ASUNTO">
      <style:paragraph-properties fo:text-align="center" style:justify-single-word="false"/>
      <style:text-properties style:font-name="Verdana" fo:font-size="12pt" fo:language="es" fo:country="AR" style:text-underline-style="none" fo:font-weight="bold" officeooo:paragraph-rsid="000998b7"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paragraph-rsid="001b2bae"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25147" style:font-name-complex="Arial"/>
    </style:style>
    <style:style style:name="T5" style:family="text">
      <style:text-properties officeooo:rsid="001502e2" style:font-name-complex="Arial"/>
    </style:style>
    <style:style style:name="T6" style:family="text">
      <style:text-properties officeooo:rsid="00197187"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0f2410"/>
    </style:style>
    <style:style style:name="T11" style:family="text">
      <style:text-properties officeooo:rsid="0017b3d2"/>
    </style:style>
    <style:style style:name="T12" style:family="text">
      <style:text-properties officeooo:rsid="00125147"/>
    </style:style>
    <style:style style:name="T13" style:family="text">
      <style:text-properties officeooo:rsid="00160635"/>
    </style:style>
    <style:style style:name="T14" style:family="text">
      <style:text-properties officeooo:rsid="001648aa"/>
    </style:style>
    <style:style style:name="T15" style:family="text">
      <style:text-properties officeooo:rsid="0018457a"/>
    </style:style>
    <style:style style:name="T16" style:family="text">
      <style:text-properties officeooo:rsid="001927f3"/>
    </style:style>
    <style:style style:name="T17" style:family="text">
      <style:text-properties officeooo:rsid="001b2bae"/>
    </style:style>
    <style:style style:name="T18" style:family="text">
      <style:text-properties officeooo:rsid="001b2f2a"/>
    </style:style>
    <style:style style:name="T19" style:family="text">
      <style:text-properties officeooo:rsid="001b3c02"/>
    </style:style>
    <style:style style:name="T20" style:family="text">
      <style:text-properties officeooo:rsid="001c48ea"/>
    </style:style>
    <style:style style:name="T21" style:family="text">
      <style:text-properties officeooo:rsid="001e077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SANTA FE,</text:span><text:span text:style-name="T3"> </text:span><text:span text:style-name="T5">7 </text:span><text:span text:style-name="T3">de </text:span><text:span text:style-name="T6">mayo</text:span><text:span text:style-name="T3"> de 20</text:span><text:span text:style-name="T4">20</text:span><text:span text:style-name="T3">.</text:span></text:p>
      <text:p text:style-name="P6"/>
      <text:p text:style-name="P6"/>
      <text:p text:style-name="P7"/>
      <text:p text:style-name="P8">A l<text:span text:style-name="T11">a</text:span> señor<text:span text:style-name="T11">a</text:span></text:p>
      <text:p text:style-name="P8">Presidente de la Cámara de Senadores</text:p>
      <text:p text:style-name="P9">Dra. Alejandra Silvana RODENAS</text:p>
      <text:p text:style-name="P12">SU DESPACHO</text:p>
      <text:p text:style-name="P4"/>
      <text:p text:style-name="P4"/>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 <text:span text:style-name="T7">Expte. Nº</text:span><text:span text:style-name="T9"> 36569 - PE - Mensaje Nº 4801 </text:span><text:span text:style-name="T7">- </text:span><text:span text:style-name="T8">P</text:span><text:span text:style-name="T7">royecto de </text:span><text:span text:style-name="T8">L</text:span><text:span text:style-name="T7">ey:</text:span>; por el cual se crea en el ámbito del Poder Ejecutivo, el Consejo Económico y Social de la Provincia de Santa Fe.</text:p>
      <text:p text:style-name="P4"/>
      <text:p text:style-name="P16">LA LEGISLATURA DE LA PROVINCIA DE SANTA FE</text:p>
      <text:p text:style-name="P10"/>
      <text:p text:style-name="P10">SANCIONA CON FUERZA DE</text:p>
      <text:p text:style-name="P10"/>
      <text:p text:style-name="P10">LEY :</text:p>
      <text:p text:style-name="P3"/>
      <text:p text:style-name="P15">CAPÍTULO I </text:p>
      <text:p text:style-name="P15">CREACIÓN, OBJETIVOS, FUNCIONES Y ATRIBUCIONES</text:p>
      <text:p text:style-name="P15"/>
      <text:p text:style-name="P14"/>
      <text:p text:style-name="P14"><draw:frame draw:style-name="fr1" draw:name="Marco1" text:anchor-type="paragraph" svg:width="3.263cm" svg:height="0.85cm" draw:z-index="8"><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Créase en el ámbito del Poder Ejecutivo, el Consejo Económico y Social de la Provincia de Santa Fe como un órgano colegiado de carácter asesor y consultivo que promueve la participación de distintos sectores y actores de la sociedad civil, constituyendo un ámbito estratégico de deliberación, consulta y concertación plural sobre los principales lineamientos de las políticas de desarrollo económico, productivo, laboral y social implementadas en la Provincia de Santa Fe.</text:p>
      <text:p text:style-name="P14"/>
      <text:p text:style-name="P14"><draw:frame draw:style-name="fr1" draw:name="Marco3" text:anchor-type="paragraph" svg:width="3.263cm" svg:height="0.85cm" draw:z-index="9"><draw:text-box><table:table table:name="Tabla3" table:style-name="Tabla3"><table:table-column table:style-name="Tabla3.A"/><table:table-row table:style-name="Tabla3.1"><table:table-cell table:style-name="Tabla3.A1" office:value-type="string"><text:p text:style-name="P11">ARTÍCULO <text:span text:style-name="T13">2</text:span>.-</text:p></table:table-cell></table:table-row></table:table></draw:text-box></draw:frame>El Consejo Económico y Social tiene como objetivos:</text:p>
      <text:p text:style-name="P14"/>
      <text:p text:style-name="P14">a) <text:span text:style-name="T17">b</text:span>rindar asesoramiento permanente al Poder Ejecutivo en materia económica, social, laboral y productiva;</text:p>
      <text:p text:style-name="P18">b) contribuir a la articulación y desarrollo de las diversas realidades socio-productivas de la provincia de Santa Fe, priorizando el equilibrio territorial; </text:p>
      <text:p text:style-name="P18">c) fomentar el diálogo, la generación de consensos y la responsabilidad colectiva en la planificación y formulación de políticas públicas;</text:p>
      <text:p text:style-name="P14">d) fortalecer la institucionalidad democrática y el ejercicio de los derechos ciudadanos conformando un nuevo ámbito de participación ciudadana de escala provincial; y,</text:p>
      <text:p text:style-name="P14">e) realizar aportes en los procesos de diseño, formulación, ejecución y evaluación de políticas públicas.</text:p>
      <text:p text:style-name="P14"/>
      <text:p text:style-name="P14"><draw:frame draw:style-name="fr1" draw:name="Marco4" text:anchor-type="paragraph" svg:width="3.263cm" svg:height="0.85cm" draw:z-index="10"><draw:text-box><table:table table:name="Tabla4" table:style-name="Tabla4"><table:table-column table:style-name="Tabla4.A"/><table:table-row table:style-name="Tabla4.1"><table:table-cell table:style-name="Tabla4.A1" office:value-type="string"><text:p text:style-name="P11">ARTÍCULO <text:span text:style-name="T13">3</text:span>.-</text:p></table:table-cell></table:table-row></table:table></draw:text-box></draw:frame>El Consejo Económico y Social posee las siguientes funciones: </text:p>
      <text:p text:style-name="P14"/>
      <text:p text:style-name="P14">a) <text:span text:style-name="T17">e</text:span>mitir opinión, informes o propuestas, por iniciativa propia o a solicitud del Gobierno Provincial, sobre temas económicos, sociales, laborales y productivos. Estos dictámenes serán de carácter no vinculante;</text:p>
      <text:p text:style-name="P14">b) asesorar al Poder Ejecutivo en su conjunto (Gobernador y su gabinete de Ministros/as y Secretarios/as de Estado) cuando así le sea requerido, en materia de políticas públicas o programas de alcance provincial y/o regional vinculados a cuestiones económico-productivas, laborales y <text:soft-page-break/>sociales;</text:p>
      <text:p text:style-name="P14">c) elevar proyectos al Poder Ejecutivo sobre temas económicos, sociales, laborales y productivos que tengan impacto tanto a nivel provincial como de algunas de las regiones que integran la <text:span text:style-name="T17">P</text:span>rovincia;</text:p>
      <text:p text:style-name="P14">d) elaborar propuestas legislativas para consideración del Poder Ejecutivo;</text:p>
      <text:p text:style-name="P14">e) elaborar y/o presentar estudios e informes que, basados en una alta rigurosidad científico - técnica, contribuyan a mejorar la toma de decisiones sobre políticas y programas económicos-productivos, sociales y laborales;</text:p>
      <text:p text:style-name="P14">f) elaborar una agenda de trabajo anual y concertada que integre la visión de todos los actores que componen el arco económico, productivo, laboral y social de la <text:span text:style-name="T17">P</text:span>rovincia; y,</text:p>
      <text:p text:style-name="P14">g) elaborar una memoria anual sobre la realidad socio-económica del territorio provincial y sobre las principales contribuciones realizadas en el ámbito del Consejo.</text:p>
      <text:p text:style-name="P14"/>
      <text:p text:style-name="P14"><draw:frame draw:style-name="fr1" draw:name="Marco5" text:anchor-type="paragraph" svg:width="3.263cm" svg:height="0.85cm" draw:z-index="11"><draw:text-box><table:table table:name="Tabla5" table:style-name="Tabla5"><table:table-column table:style-name="Tabla5.A"/><table:table-row table:style-name="Tabla5.1"><table:table-cell table:style-name="Tabla5.A1" office:value-type="string"><text:p text:style-name="P11">ARTÍCULO <text:span text:style-name="T13">4</text:span>.-</text:p></table:table-cell></table:table-row></table:table></draw:text-box></draw:frame>El Consejo Económico y Social cuenta con estas atribuciones:</text:p>
      <text:p text:style-name="P14">a) <text:span text:style-name="T17">d</text:span>ictar su reglamento de funcionamiento interno; </text:p>
      <text:p text:style-name="P14">b) solicitar informes complementarios sobre los aspectos sometidos a su consulta; </text:p>
      <text:p text:style-name="P14">c) convocar a funcionarios y expertos para el tratamiento de temas de su interés o que le sean requeridos por el <text:span text:style-name="T17">E</text:span>jecutivo; y,</text:p>
      <text:p text:style-name="P14">d) elaborar su presupuesto anual de gastos y recursos para su remisión, en carácter de propuesta, al Poder Ejecutivo de la provincia de Santa Fe.</text:p>
      <text:p text:style-name="P14"/>
      <text:p text:style-name="P15">CAPÍTULO II </text:p>
      <text:p text:style-name="P15">INTEGRACIÓN Y DESIGNACIÓN</text:p>
      <text:p text:style-name="P14"/>
      <text:p text:style-name="P14"><draw:frame draw:style-name="fr1" draw:name="Marco6" text:anchor-type="paragraph" svg:width="3.263cm" svg:height="0.85cm" draw:z-index="12"><draw:text-box><table:table table:name="Tabla6" table:style-name="Tabla6"><table:table-column table:style-name="Tabla6.A"/><table:table-row table:style-name="Tabla6.1"><table:table-cell table:style-name="Tabla6.A1" office:value-type="string"><text:p text:style-name="P11">ARTÍCULO <text:span text:style-name="T13">5</text:span>.-</text:p></table:table-cell></table:table-row></table:table></draw:text-box></draw:frame>El Consejo estará integrado por instituciones del sector económico-productivo, del sector de los trabajadores, del sector de las organizaciones sociales y del sector público que contemplen los siguientes criterios:</text:p>
      <text:p text:style-name="P14"/>
      <text:p text:style-name="P14">a) <text:span text:style-name="T18">i</text:span>nstituciones de escala provincial y/ o regional que representan a los diferentes sectores productivos, empresariales y de servicios que se corresponden con el desarrollo de la matriz productiva de la <text:span text:style-name="T18">P</text:span>rovincia;</text:p>
      <text:p text:style-name="P14">b) instituciones que representan a los trabajadores organizados, en línea con la matriz productiva, y distribuidas por Regiones; y,</text:p>
      <text:p text:style-name="P14">c) instituciones que abordan temáticas sociales de alcance provincial y/o instituciones representativas de alcance regional, particularmente en las Regiones 1, 2 y 5.</text:p>
      <text:p text:style-name="P14">d) representantes de la Cámara de Diputados y de Senadores en <text:span text:style-name="T18">p</text:span>roporción a su participación en el Cuerpo.</text:p>
      <text:p text:style-name="P14"><text:soft-page-break/>Las instituciones que sean convocadas a integrar este Consejo por el Poder Ejecutivo, deberán poseer <text:span text:style-name="T19">P</text:span>ersonería <text:span text:style-name="T19">J</text:span>urídica, actuar en el ámbito provincial y compartir los valores éticos y democráticos impulsados por el Consejo.</text:p>
      <text:p text:style-name="P14"/>
      <text:p text:style-name="P14"><draw:frame draw:style-name="fr1" draw:name="Marco7" text:anchor-type="paragraph" svg:width="3.263cm" svg:height="0.85cm" draw:z-index="13"><draw:text-box><table:table table:name="Tabla7" table:style-name="Tabla7"><table:table-column table:style-name="Tabla7.A"/><table:table-row table:style-name="Tabla7.1"><table:table-cell table:style-name="Tabla7.A1" office:value-type="string"><text:p text:style-name="P11">ARTÍCULO <text:span text:style-name="T13">6</text:span>.-</text:p></table:table-cell></table:table-row></table:table></draw:text-box></draw:frame>Serán miembros del Consejo Económico y Social aquellas instituciones que, representando los sectores indicados en el artículo precedente, actúen en el ámbito provincial y sean convocadas por el Sr. Gobernador de la Provincia, en su carácter de Presidente de este Consejo o la persona designada por aquél para desempeñar dicho cargo.</text:p>
      <text:p text:style-name="P14"/>
      <text:p text:style-name="P14"><draw:frame draw:style-name="fr1" draw:name="Marco8" text:anchor-type="paragraph" svg:width="3.263cm" svg:height="0.85cm" draw:z-index="14"><draw:text-box><table:table table:name="Tabla8" table:style-name="Tabla8"><table:table-column table:style-name="Tabla8.A"/><table:table-row table:style-name="Tabla8.1"><table:table-cell table:style-name="Tabla8.A1" office:value-type="string"><text:p text:style-name="P11">ARTÍCULO <text:span text:style-name="T13">7</text:span>.-</text:p></table:table-cell></table:table-row></table:table></draw:text-box></draw:frame>Las instituciones convocadas deberán proponer delegados titulares y suplentes, y comunicarlo de manera fehaciente al Poder Ejecutivo y a la Coordinación Ejecutiva. El Gobierno de la Provincia de Santa Fe aprobará las propuestas quedando facultado para incorporar mecanismos alternativos de elección en caso de que alguna representación institucional no exprese adecuadamente la diversidad de intereses en el territorio.</text:p>
      <text:p text:style-name="P14"/>
      <text:p text:style-name="P14"><draw:frame draw:style-name="fr1" draw:name="Marco9" text:anchor-type="paragraph" svg:width="3.263cm" svg:height="0.85cm" draw:z-index="15"><draw:text-box><table:table table:name="Tabla9" table:style-name="Tabla9"><table:table-column table:style-name="Tabla9.A"/><table:table-row table:style-name="Tabla9.1"><table:table-cell table:style-name="Tabla9.A1" office:value-type="string"><text:p text:style-name="P11">ARTÍCULO <text:span text:style-name="T13">8</text:span>.-</text:p></table:table-cell></table:table-row></table:table></draw:text-box></draw:frame>La participación de las diferentes instituciones y de las personas que a éstas representan en el Consejo será de 2 (dos) años, pudiendo renovarse por otros 2 (dos) años, si el Poder Ejecutivo así las convocara.</text:p>
      <text:p text:style-name="P14"/>
      <text:p text:style-name="P14"><draw:frame draw:style-name="fr1" draw:name="Marco10" text:anchor-type="paragraph" svg:width="3.263cm" svg:height="0.85cm" draw:z-index="16"><draw:text-box><table:table table:name="Tabla10" table:style-name="Tabla10"><table:table-column table:style-name="Tabla10.A"/><table:table-row table:style-name="Tabla10.1"><table:table-cell table:style-name="Tabla10.A1" office:value-type="string"><text:p text:style-name="P11">ARTÍCULO <text:span text:style-name="T13">9</text:span>.-</text:p></table:table-cell></table:table-row></table:table></draw:text-box></draw:frame>El Consejo Económico y Social estará integrado por un mínimo de 36 (treinta y seis) y un máximo de 60 (sesenta) instituciones, siempre de manera paritaria y atendiendo a criterios de representatividad sectorial, representatividad territorial y equidad de género.</text:p>
      <text:p text:style-name="P14"/>
      <text:p text:style-name="P14"><draw:frame draw:style-name="fr1" draw:name="Marco11" text:anchor-type="paragraph" svg:width="3.628cm" svg:height="0.85cm" draw:z-index="17"><draw:text-box><table:table table:name="Tabla11" table:style-name="Tabla11"><table:table-column table:style-name="Tabla11.A"/><table:table-row table:style-name="Tabla11.1"><table:table-cell table:style-name="Tabla11.A1" office:value-type="string"><text:p text:style-name="P11">ARTÍCULO 1<text:span text:style-name="T13">0</text:span>.-</text:p></table:table-cell></table:table-row></table:table></draw:text-box></draw:frame>El Consejo Económico y Social de la Provincia <text:s/>se integra de manera paritaria con instituciones del sector económico-productivo, de los trabajadores, y de las organizaciones sociales, según la siguiente caracterización:</text:p>
      <text:p text:style-name="P14"/>
      <text:p text:style-name="P14">a) <text:span text:style-name="T20">s</text:span>ector económico productivo: asociaciones, federaciones, cámaras y asociaciones cooperativas del comercio, la industria, el agro, la construcción, la ganadería, las finanzas, las comunicaciones, los servicios y las pequeñas y medianas empresas con <text:span text:style-name="T20">P</text:span>ersonería <text:span text:style-name="T20">J</text:span>urídica en el ámbito de la Provincia;</text:p>
      <text:p text:style-name="P14">b) sector de los trabajadores: sindicatos y centrales de trabajadores con <text:span text:style-name="T20">P</text:span>ersonería <text:span text:style-name="T20">J</text:span>urídica en la Provincia; y,</text:p>
      <text:p text:style-name="P14">c) sector de las organizaciones sociales: asociaciones, consejos y colegios de profesionales, organizaciones de consumidores, de derechos humanos, <text:soft-page-break/>universidades públicas y/o privadas, entidades deportivas; y toda otra organización con fines sociales como fundaciones, cultos, pueblos originarios, entre otros.</text:p>
      <text:p text:style-name="P14"/>
      <text:p text:style-name="P14"><draw:frame draw:style-name="fr1" draw:name="Marco12" text:anchor-type="paragraph" svg:width="3.549cm" svg:height="0.85cm" draw:z-index="18"><draw:text-box><table:table table:name="Tabla12" table:style-name="Tabla12"><table:table-column table:style-name="Tabla12.A"/><table:table-row table:style-name="Tabla12.1"><table:table-cell table:style-name="Tabla12.A1" office:value-type="string"><text:p text:style-name="P11">ARTÍCULO 1<text:span text:style-name="T14">1</text:span>.-</text:p></table:table-cell></table:table-row></table:table></draw:text-box></draw:frame><text:s/>No podrán ser consejeros: </text:p>
      <text:p text:style-name="P14"/>
      <text:p text:style-name="P14">a) <text:span text:style-name="T21">a</text:span>quellas personas que no se encuentren inscriptas en el padrón electoral provincial, y;</text:p>
      <text:p text:style-name="P14">b) las personas que se encontrasen procesadas o condenadas .</text:p>
      <text:p text:style-name="P14"/>
      <text:p text:style-name="P14"><draw:frame draw:style-name="fr1" draw:name="Marco13" text:anchor-type="paragraph" svg:width="3.734cm" svg:height="0.85cm" draw:z-index="19"><draw:text-box><table:table table:name="Tabla13" table:style-name="Tabla13"><table:table-column table:style-name="Tabla13.A"/><table:table-row table:style-name="Tabla13.1"><table:table-cell table:style-name="Tabla13.A1" office:value-type="string"><text:p text:style-name="P11">ARTÍCULO 1<text:span text:style-name="T14">2</text:span>.-</text:p></table:table-cell></table:table-row></table:table></draw:text-box></draw:frame>Los Consejeros son delegados de la institución a la que representan, pudiendo ésta revocar su designación en cualquier momento y nombrar a un reemplazante, debiendo notificar expresamente al Poder Ejecutivo y a la Coordinación Ejecutiva, dicha nominación. Además, los consejeros desempeñarán sus funciones con carácter ad honorem. Toda erogación que demande su participación en el Consejo estará a cargo de la institución a la que represente. En aquellos casos en que las instituciones sean de carácter social y no puedan cubrir esos gastos, el Gobierno de Santa Fe se compromete a facilitar su participación en el Consejo.</text:p>
      <text:p text:style-name="P14"/>
      <text:p text:style-name="P15">CAPÍTULO III</text:p>
      <text:p text:style-name="P15"><text:s/>ESTRUCTURA Y FUNCIONAMIENTO</text:p>
      <text:p text:style-name="P14"/>
      <text:p text:style-name="P14"><draw:frame draw:style-name="fr1" draw:name="Marco14" text:anchor-type="paragraph" svg:width="3.787cm" svg:height="0.85cm" draw:z-index="20"><draw:text-box><table:table table:name="Tabla14" table:style-name="Tabla14"><table:table-column table:style-name="Tabla14.A"/><table:table-row table:style-name="Tabla14.1"><table:table-cell table:style-name="Tabla14.A1" office:value-type="string"><text:p text:style-name="P11">ARTÍCULO 1<text:span text:style-name="T14">3</text:span>.-</text:p></table:table-cell></table:table-row></table:table></draw:text-box></draw:frame>El Consejo Económico y Social de la Provincia de Santa Fe funcionará <text:s/>sobre la base de la siguiente estructura organizativa:</text:p>
      <text:p text:style-name="P14"/>
      <text:p text:style-name="P14">a) Presidente;</text:p>
      <text:p text:style-name="P14">b) Vicepresidencias;</text:p>
      <text:p text:style-name="P14">c) Asamblea Plenaria;</text:p>
      <text:p text:style-name="P14">d) Mesa Directiva; y;</text:p>
      <text:p text:style-name="P14">e) Coordinación Ejecutiva.</text:p>
      <text:p text:style-name="P14"/>
      <text:p text:style-name="P14"><draw:frame draw:style-name="fr1" draw:name="Marco15" text:anchor-type="paragraph" svg:width="3.787cm" svg:height="0.85cm" draw:z-index="21"><draw:text-box><table:table table:name="Tabla15" table:style-name="Tabla15"><table:table-column table:style-name="Tabla15.A"/><table:table-row table:style-name="Tabla15.1"><table:table-cell table:style-name="Tabla15.A1" office:value-type="string"><text:p text:style-name="P11">ARTÍCULO 1<text:span text:style-name="T14">4</text:span>.-</text:p></table:table-cell></table:table-row></table:table></draw:text-box></draw:frame>El cargo de Presidente será ejercido por el Señor Gobernador de la Provincia o por el funcionario que éste designe en su reemplazo. Sus funciones serán:</text:p>
      <text:p text:style-name="P14"/>
      <text:p text:style-name="P14">a) <text:span text:style-name="T21">p</text:span>residir la Asamblea Plenaria y la Mesa Directiva;</text:p>
      <text:p text:style-name="P14">b) solicitar informes, dictámenes u opiniones a los distintos órganos del Consejo como asimismo a las comisiones de trabajo que se constituyeran; c) convocar a sesiones de la Asamblea Plenaria y/ o de la Mesa Directiva; d) velar para que las funciones del Consejo se desarrollen plenamente;</text:p>
      <text:p text:style-name="P14">e)ejercer la representación oficial del Consejo, para lo cual podrá <text:soft-page-break/>concertar y suscribir acuerdos de cooperación; y,</text:p>
      <text:p text:style-name="P14">f) cumplir con las tareas que le encomiende la Asamblea y la Mesa Directiva.</text:p>
      <text:p text:style-name="P14"/>
      <text:p text:style-name="P14"><draw:frame draw:style-name="fr1" draw:name="Marco16" text:anchor-type="paragraph" svg:width="3.734cm" svg:height="0.85cm" draw:z-index="22"><draw:text-box><table:table table:name="Tabla16" table:style-name="Tabla16"><table:table-column table:style-name="Tabla16.A"/><table:table-row table:style-name="Tabla16.1"><table:table-cell table:style-name="Tabla16.A1" office:value-type="string"><text:p text:style-name="P11">ARTÍCULO 1<text:span text:style-name="T14">5</text:span>.-</text:p></table:table-cell></table:table-row></table:table></draw:text-box></draw:frame>Se contará con un vicepresidente titular y uno suplente por sector, elegidos por mayoría simple en una reunión convocada a tal efecto, constituyéndose, de este modo, tres vicepresidencias (tres titulares y tres suplentes). Las mismas se asignarán de manera rotativa, y durarán 2 (dos) años. Serán funciones de los vicepresidentes:</text:p>
      <text:p text:style-name="P14"><text:s/></text:p>
      <text:p text:style-name="P14">a) <text:span text:style-name="T21">l</text:span>as delegadas expresamente por el Presidente;</text:p>
      <text:p text:style-name="P14">b) convocar a reuniones, en el marco de la agenda anual de trabajo establecida, previo acuerdo entre sí y con la coordinación ejecutiva;</text:p>
      <text:p text:style-name="P14">c) participar de la Mesa Directiva; y;</text:p>
      <text:p text:style-name="P14">d) garantizar el respeto de los intereses e inquietudes que se presentan en la Asamblea Plenaria.</text:p>
      <text:p text:style-name="P14"/>
      <text:p text:style-name="P14"><draw:frame draw:style-name="fr1" draw:name="Marco17" text:anchor-type="paragraph" svg:width="3.681cm" svg:height="0.85cm" draw:z-index="23"><draw:text-box><table:table table:name="Tabla17" table:style-name="Tabla17"><table:table-column table:style-name="Tabla17.A"/><table:table-row table:style-name="Tabla17.1"><table:table-cell table:style-name="Tabla17.A1" office:value-type="string"><text:p text:style-name="P11">ARTÍCULO 1<text:span text:style-name="T15">6</text:span>.-</text:p></table:table-cell></table:table-row></table:table></draw:text-box></draw:frame>La Asamblea Plenaria es un espacio de diálogo y debate acerca de los temas que se encuentren en agenda en torno al desarrollo económico, laboral y social de la Provincia de Santa Fe. La misma será integrada por el conjunto de los miembros del Consejo, bajo la coordinación del Presidente, y deberá reunirse en sesión ordinaria al menos una vez por trimestre, y en sesiones extraordinarias, por convocatoria del Presidente. Tiene por funciones:</text:p>
      <text:p text:style-name="P14"/>
      <text:p text:style-name="P14">a) Debatir y emitir opinión acerca de los documentos o informes confeccionados en los distintos órganos del Consejo y elaborar dictámenes al respecto;</text:p>
      <text:p text:style-name="P14">b) presentar las diferentes problemáticas que las comisiones de trabajo detectan o que los grupos de trabajo identifican;</text:p>
      <text:p text:style-name="P14">c) proponer los temas que podrá tomar la Mesa Directiva para elaborar la agenda de trabajo anual;</text:p>
      <text:p text:style-name="P14">d) aprobar el plan de trabajo anual y la memoria de lo trabajado en el año remitido por la Mesa Directiva;</text:p>
      <text:p text:style-name="P14">e) solicitar la participación de referentes específicos de instituciones, expertos o funcionarios de diferentes niveles de gobierno que puedan aportar su conocimiento o experiencia sobre temas determinados;</text:p>
      <text:p text:style-name="P14">f) presentar propuestas de proyectos al Ejecutivo Provincial en consonancia con su misión;</text:p>
      <text:p text:style-name="P14">g) proponer posibles modificaciones al reglamento del Consejo, las cuales serán tratadas en una comisión reunida a tal efecto; y,</text:p>
      <text:p text:style-name="P14">h) aprobar el Reglamento de Funcionamiento del Consejo y sus respectivas modificaciones.</text:p>
      <text:p text:style-name="P14"><draw:frame draw:style-name="fr1" draw:name="Marco18" text:anchor-type="paragraph" svg:width="3.84cm" svg:height="0.85cm" draw:z-index="24"><draw:text-box><table:table table:name="Tabla18" table:style-name="Tabla18"><table:table-column table:style-name="Tabla18.A"/><table:table-row table:style-name="Tabla18.1"><table:table-cell table:style-name="Tabla18.A1" office:value-type="string"><text:p text:style-name="P11">ARTÍCULO 1<text:span text:style-name="T15">7</text:span>.-</text:p></table:table-cell></table:table-row></table:table></draw:text-box></draw:frame><text:soft-page-break/>La Mesa Directiva es un órgano de deliberación y decisión compuesto por diez (10) miembros, incluyendo al Presidente del Consejo Económico y Social. Tiene por funciones:</text:p>
      <text:p text:style-name="P14"/>
      <text:p text:style-name="P14">a) <text:span text:style-name="T21">p</text:span>roponer temas que pudieran ser tratados en los diferentes órganos del Consejo;</text:p>
      <text:p text:style-name="P14">b) recepcionar propuestas acerca de diferentes temáticas provenientes de las instituciones miembros;</text:p>
      <text:p text:style-name="P14">c) elaborar un plan de trabajo anual que se presentará los tres primeros meses del año y una memoria anual de lo trabajado en el año dentro de los tres primeros meses del año siguiente; y,</text:p>
      <text:p text:style-name="P14">d) convocar a referentes específicos, expertos o funcionarios de distintos niveles de gobierno que puedan aportar su conocimiento o experiencia sobre temas determinados.</text:p>
      <text:p text:style-name="P14"/>
      <text:p text:style-name="P14"><draw:frame draw:style-name="fr1" draw:name="Marco19" text:anchor-type="paragraph" svg:width="3.655cm" svg:height="0.85cm" draw:z-index="25"><draw:text-box><table:table table:name="Tabla19" table:style-name="Tabla19"><table:table-column table:style-name="Tabla19.A"/><table:table-row table:style-name="Tabla19.1"><table:table-cell table:style-name="Tabla19.A1" office:value-type="string"><text:p text:style-name="P11">ARTÍCULO 1<text:span text:style-name="T15">8</text:span>.-</text:p></table:table-cell></table:table-row></table:table></draw:text-box></draw:frame>La Mesa Directiva estará integrada por el Señor Gobernador de la Provincia, quien la presidirá; los 3 (tres) vicepresidentes y los 2 (dos) representantes por sector. Cada sector elegirá 2 (dos) miembros integrantes de la <text:span text:style-name="T21">M</text:span>esa <text:span text:style-name="T21">D</text:span>irectiva por mayoría simple en una reunión convocada a tal fin, al igual que los vicepresidentes, constituyéndose así un órgano integrado por los tres sectores que componen este Consejo.</text:p>
      <text:p text:style-name="P14"/>
      <text:p text:style-name="P14"><draw:frame draw:style-name="fr1" draw:name="Marco20" text:anchor-type="paragraph" svg:width="3.655cm" svg:height="0.85cm" draw:z-index="26"><draw:text-box><table:table table:name="Tabla20" table:style-name="Tabla20"><table:table-column table:style-name="Tabla20.A"/><table:table-row table:style-name="Tabla20.1"><table:table-cell table:style-name="Tabla20.A1" office:value-type="string"><text:p text:style-name="P11">ARTÍCULO 1<text:span text:style-name="T15">9</text:span>.-</text:p></table:table-cell></table:table-row></table:table></draw:text-box></draw:frame>La Coordinación Ejecutiva es el órgano encargado de la asistencia técnica-ejecutiva y de la gestión administrativa, encontrándose a cargo de aquella persona que designe el Presidente del Consejo. Sus funciones son:</text:p>
      <text:p text:style-name="P14"/>
      <text:p text:style-name="P14">a) <text:span text:style-name="T21">a</text:span>sistir al Presidente del Consejo, Mesa Directiva, Asamblea Plenaria, comisiones de trabajo y reuniones por sector en las actividades que éstas lleven a cabo;</text:p>
      <text:p text:style-name="P14">b) entablar un vínculo regular con las instituciones miembros, constituyéndose como nexo de comunicación entre el Consejo y éstas;</text:p>
      <text:p text:style-name="P14">c) llevar adelante iniciativas especiales que complementen y profundicen las acciones realizadas por el Consejo Económico y Social;</text:p>
      <text:p text:style-name="P14">d) recibir las solicitudes de participación en el Consejo y remitirlas a la Mesa Directiva para su tratamiento;</text:p>
      <text:p text:style-name="P14">e) recepcionar y socializar los informes, opiniones o dictámenes que se deriven del trabajo en la Asamblea Plenaria, Mesa Directiva y Comisiones de Trabajo;</text:p>
      <text:p text:style-name="P14">f) elaborar documentos con lo trabajado en las distintas reuniones y socializarlos con los integrantes del Consejo;</text:p>
      <text:p text:style-name="P14">g) elaborar la propuesta de presupuesto anual de gastos y recursos para su remisión al Poder Ejecutivo Provincial;</text:p>
      <text:p text:style-name="P14"><text:soft-page-break/>h) proponer a la Mesa Directiva la creación de comisiones o espacios de trabajo de acuerdo a las prioridades definidas por dicha Mesa Directiva, ratificadas en Asamblea Plenaria. Estos espacios se constituirán como ámbitos de análisis y tratamiento de problemáticas de la realidad provincial y tendrán como funciones elaborar informes, proyectos de dictámenes o propuestas que contribuyan al desarrollo integral de la Provincia de Santa Fe;</text:p>
      <text:p text:style-name="P14">i) designar su propio personal, previo acuerdo del Presidente del Consejo y de la Mesa Directiva; y,</text:p>
      <text:p text:style-name="P14">j) coordinar la organización y convocatoria a las reuniones que soliciten los Vicepresidentes, en el marco de la agenda anual de trabajo.</text:p>
      <text:p text:style-name="P14"/>
      <text:p text:style-name="P15">CAPÍTULO IV</text:p>
      <text:p text:style-name="P15"><text:s/>DISPOSICIONES GENERALES</text:p>
      <text:p text:style-name="P14"/>
      <text:p text:style-name="P14"><draw:frame draw:style-name="fr1" draw:name="Marco21" text:anchor-type="paragraph" svg:width="3.866cm" svg:height="0.85cm" draw:z-index="27"><draw:text-box><table:table table:name="Tabla21" table:style-name="Tabla21"><table:table-column table:style-name="Tabla21.A"/><table:table-row table:style-name="Tabla21.1"><table:table-cell table:style-name="Tabla21.A1" office:value-type="string"><text:p text:style-name="P11">ARTÍCULO <text:span text:style-name="T15">20</text:span>.-</text:p></table:table-cell></table:table-row></table:table></draw:text-box></draw:frame>El Consejo Económico y Social de la Provincia de Santa Fe tendrá su sede en la ciudad de Santa Fe, pudiendo sesionar en otra localidad cuando así lo determinen <text:s/>el Presidente y la Mesa Directiva.</text:p>
      <text:p text:style-name="P14"/>
      <text:p text:style-name="P14"><draw:frame draw:style-name="fr1" draw:name="Marco22" text:anchor-type="paragraph" svg:width="3.787cm" svg:height="0.85cm" draw:z-index="28"><draw:text-box><table:table table:name="Tabla22" table:style-name="Tabla22"><table:table-column table:style-name="Tabla22.A"/><table:table-row table:style-name="Tabla22.1"><table:table-cell table:style-name="Tabla22.A1" office:value-type="string"><text:p text:style-name="P11">ARTÍCULO <text:span text:style-name="T15">2</text:span>1.-</text:p></table:table-cell></table:table-row></table:table></draw:text-box></draw:frame>Autorízase al Poder Ejecutivo a realizar las modificaciones presupuestarias necesarias para afrontar las erogaciones que demande el cumplimiento de la presente Ley.</text:p>
      <text:p text:style-name="P14"/>
      <text:p text:style-name="P14"><draw:frame draw:style-name="fr1" draw:name="Marco23" text:anchor-type="paragraph" svg:width="3.972cm" svg:height="0.85cm" draw:z-index="29"><draw:text-box><table:table table:name="Tabla23" table:style-name="Tabla23"><table:table-column table:style-name="Tabla23.A"/><table:table-row table:style-name="Tabla23.1"><table:table-cell table:style-name="Tabla23.A1" office:value-type="string"><text:p text:style-name="P11">ARTÍCULO <text:span text:style-name="T15">22</text:span>.-</text:p></table:table-cell></table:table-row></table:table></draw:text-box></draw:frame>El Poder Ejecutivo de la Provincia de Santa Fe establecerá los plazos y condiciones de implementación de la presente Ley.</text:p>
      <text:p text:style-name="P14"/>
      <text:p text:style-name="P14"><draw:frame draw:style-name="fr1" draw:name="Marco2" text:anchor-type="paragraph" svg:width="3.84cm" svg:height="0.85cm" draw:z-index="30"><draw:text-box><table:table table:name="Tabla2" table:style-name="Tabla2"><table:table-column table:style-name="Tabla2.A"/><table:table-row table:style-name="Tabla2.1"><table:table-cell table:style-name="Tabla2.A1" office:value-type="string"><text:p text:style-name="P11">ARTÍCULO <text:span text:style-name="T10">23</text:span>.-</text:p></table:table-cell></table:table-row></table:table></draw:text-box></draw:frame>Comuníquese al Poder Ejecutivo.</text:p>
      <text:p text:style-name="P14"/>
      <text:p text:style-name="P14"/>
      <text:p text:style-name="P14"/>
      <text:p text:style-name="P3"><text:span text:style-name="T1">SALA DE SESIONES,</text:span> <text:span text:style-name="T16">7 </text:span>de <text:span text:style-name="T16">mayo </text:span>de 20<text:span text:style-name="T12">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8</meta:editing-cycles>
    <meta:editing-duration>PT33M55S</meta:editing-duration>
    <meta:generator>LibreOffice/6.2.8.2$Linux_X86_64 LibreOffice_project/20$Build-2</meta:generator>
    <dc:date>2020-05-12T12:57:05.586746247</dc:date>
    <meta:document-statistic meta:table-count="23" meta:image-count="1" meta:object-count="0" meta:page-count="8" meta:paragraph-count="130" meta:word-count="2246" meta:character-count="14728" meta:non-whitespace-character-count="12582"/>
  </office:meta>
</office:document-meta>
</file>